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87</text:p>
          </table:table-cell>
          <table:table-cell table:number-columns-repeated="4" table:style-name="ce10"/>
          <table:table-cell office:value-type="string" table:style-name="ce12">
            <text:p>2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001010:2457</text:p>
          </table:table-cell>
          <table:covered-table-cell/>
          <table:table-cell office:value-type="float" office:value="312017.18" table:style-name="ce20">
            <text:p>312017,1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2001010:2458</text:p>
          </table:table-cell>
          <table:covered-table-cell/>
          <table:table-cell office:value-type="float" office:value="199372" table:style-name="ce22">
            <text:p>199372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B97590AD47E9B61914B3D798E9426EB09EDE2F90F5D9DCB65C8E4621555B51EEFFE30E831747DC2A68624CF871B56D027ADFB4A1DA698F1880176CBD1AF5E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9T12:18:27Z</meta:creation-date>
    <dc:date>2024-11-29T12:18:27Z</dc:date>
  </office:meta>
</office:document-meta>
</file>